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Fm Fm Fm Fm - D# <text:s/>D# <text:s/>Bbm Bbm</text:p>
      <text:p>Sometimes I feel <text:s text:c="9"/>(Fm Fm Fm F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G# D# <text:s/>Bbm D#</text:p>
      <text:p><text:s text:c="19"/>[Verse] () <text:s/>G# G7 Cm Cm</text:p>
      <text:p>[Verse] (Fm Fm-X) <text:s text:c="13"/>G G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Fm F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Fm Fm Fm F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04878048780488in" fo:page-width="9.1219512195121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